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7pt" fo:language="pl" fo:country="PL" style:font-size-asian="7pt" style:font-size-complex="7pt"/>
    </style:style>
    <style:style style:name="P2" style:family="paragraph" style:parent-style-name="Standard">
      <style:paragraph-properties fo:text-align="start" style:justify-single-word="false"/>
      <style:text-properties fo:language="pl" fo:country="PL"/>
    </style:style>
    <style:style style:name="P3" style:family="paragraph" style:parent-style-name="Standard">
      <style:paragraph-properties fo:line-height="200%" fo:text-align="start" style:justify-single-word="false"/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start" style:justify-single-word="false"/>
      <style:text-properties fo:font-size="10pt" fo:language="pl" fo:country="PL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6pt" fo:language="pl" fo:country="PL" style:font-size-asian="14pt" style:font-size-complex="16pt"/>
    </style:style>
    <style:style style:name="P7" style:family="paragraph" style:parent-style-name="Standard">
      <style:paragraph-properties fo:margin-top="0.0398in" fo:margin-bottom="0.0398in" loext:contextual-spacing="false" fo:line-height="150%" fo:text-align="justify" style:justify-single-word="false"/>
      <style:text-properties fo:language="pl" fo:country="PL"/>
    </style:style>
    <style:style style:name="P8" style:family="paragraph" style:parent-style-name="Standard">
      <style:paragraph-properties fo:margin-top="0.0398in" fo:margin-bottom="0.0398in" loext:contextual-spacing="false" fo:line-height="200%" fo:text-align="justify" style:justify-single-word="false"/>
      <style:text-properties fo:language="pl" fo:country="PL"/>
    </style:style>
    <style:style style:name="P9" style:family="paragraph" style:parent-style-name="Standard">
      <loext:graphic-properties draw:fill="none"/>
      <style:paragraph-properties fo:margin-left="0in" fo:margin-right="0.4366in" fo:margin-top="0.0791in" fo:margin-bottom="0.0791in" loext:contextual-spacing="false" fo:line-height="150%" fo:text-align="justify" style:justify-single-word="false" fo:text-indent="0in" style:auto-text-indent="false" fo:background-color="transparent"/>
      <style:text-properties fo:language="pl" fo:country="PL" officeooo:paragraph-rsid="00096364"/>
    </style:style>
    <style:style style:name="P10" style:family="paragraph" style:parent-style-name="Standard" style:master-page-name="">
      <loext:graphic-properties draw:fill="none"/>
      <style:paragraph-properties fo:margin-left="0in" fo:margin-right="0.4366in" fo:margin-top="0.0791in" fo:margin-bottom="0.0791in" loext:contextual-spacing="false" fo:line-height="150%" fo:text-align="justify" style:justify-single-word="false" fo:text-indent="0in" style:auto-text-indent="false" style:page-number="auto" fo:background-color="transparent"/>
      <style:text-properties fo:language="pl" fo:country="PL" officeooo:paragraph-rsid="00096364"/>
    </style:style>
    <style:style style:name="P11" style:family="paragraph" style:parent-style-name="Standard">
      <style:paragraph-properties fo:margin-top="0.0791in" fo:margin-bottom="0.0791in" loext:contextual-spacing="false" fo:line-height="150%" fo:text-align="justify" style:justify-single-word="false"/>
      <style:text-properties fo:language="pl" fo:country="PL"/>
    </style:style>
    <style:style style:name="P12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language="pl" fo:country="P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officeooo:rsid="00096364" style:font-size-asian="12pt"/>
    </style:style>
    <style:style style:name="T4" style:family="text">
      <style:text-properties style:font-name="Times New Roman" fo:font-size="12pt" fo:font-weight="normal" style:font-size-asian="12pt" style:font-weight-asian="normal" style:font-weight-complex="normal"/>
    </style:style>
    <style:style style:name="T5" style:family="text">
      <style:text-properties style:font-name="Times New Roman" fo:font-size="12pt" fo:font-weight="normal" officeooo:rsid="00096364" style:font-size-asian="12pt" style:font-weight-asian="normal" style:font-weight-complex="normal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officeooo:rsid="00096364" style:font-size-asian="10pt"/>
    </style:style>
    <style:style style:name="T8" style:family="text">
      <style:text-properties style:font-name="Times New Roman" fo:font-size="24pt" fo:font-weight="bold" style:font-size-asian="24pt" style:font-weight-asian="bold"/>
    </style:style>
    <style:style style:name="T9" style:family="text">
      <style:text-properties style:font-name="Times New Roman" fo:font-size="6pt" style:font-size-asian="6pt" style:font-size-complex="6pt"/>
    </style:style>
    <style:style style:name="T10" style:family="text">
      <style:text-properties style:font-name="Times New Roman" officeooo:rsid="00096364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NewRoman"/>
    </style:style>
    <style:style style:name="T13" style:family="text">
      <style:text-properties style:font-name="TimesNewRoman" fo:font-size="10pt" style:font-size-asian="10pt"/>
    </style:style>
    <style:style style:name="T14" style:family="text">
      <style:text-properties style:font-name="TimesNewRoman" fo:font-size="12pt" style:font-size-asian="12pt"/>
    </style:style>
    <style:style style:name="T15" style:family="text">
      <style:text-properties style:font-name="TimesNewRoman" fo:font-size="12pt" fo:font-weight="normal" style:font-size-asian="12pt" style:font-weight-asian="normal" style:font-weight-complex="normal"/>
    </style:style>
    <style:style style:name="T16" style:family="text">
      <style:text-properties style:font-name="TimesNewRoman" fo:font-size="6pt" style:font-size-asian="6pt" style:font-size-complex="6pt"/>
    </style:style>
    <style:style style:name="T17" style:family="text">
      <style:text-properties style:text-position="0% 100%" style:font-name="Times New Roman"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.................………............................................. <text:tab/><text:tab/><text:tab/><text:tab/><text:tab/>......…….........................................</text:span></text:p>
      <text:p text:style-name="P5"><text:span text:style-name="T1"><text:tab/><text:tab/><text:tab/><text:tab/><text:tab/><text:tab/><text:tab/><text:tab/><text:tab/><text:tab/><text:tab/>( miejscowo</text:span><text:span text:style-name="T12">ść </text:span><text:span text:style-name="T1">i data )</text:span></text:p>
      <text:p text:style-name="P5"><text:span text:style-name="T1">....................………............................................</text:span></text:p>
      <text:p text:style-name="P1"><text:span text:style-name="T1">( imi</text:span><text:span text:style-name="T12">ę </text:span><text:span text:style-name="T1">i nazwisko lub nazwa wła</text:span><text:span text:style-name="T12">ś</text:span><text:span text:style-name="T1">ciciela -</text:span></text:p>
      <text:p text:style-name="P1"><text:span text:style-name="T1">upowa</text:span><text:span text:style-name="T12">ż</text:span><text:span text:style-name="T1">niaj</text:span><text:span text:style-name="T12">ą</text:span><text:span text:style-name="T1">cego, </text:span><text:span text:style-name="T10">udzielającego</text:span><text:span text:style-name="T1"> pełnomocnictwa)</text:span></text:p>
      <text:p text:style-name="P2"><text:span text:style-name="T6"/></text:p>
      <text:p text:style-name="P2"><text:span text:style-name="T6">.............................................................................</text:span></text:p>
      <text:p text:style-name="P1"><text:span text:style-name="T1">( adres wła</text:span><text:span text:style-name="T12">ś</text:span><text:span text:style-name="T1">ciciela )</text:span></text:p>
      <text:p text:style-name="P3"><text:span text:style-name="T6">..............................................................................</text:span></text:p>
      <text:p text:style-name="P3"><text:span text:style-name="T6">..............................................................................</text:span></text:p>
      <text:p text:style-name="P2"><text:span text:style-name="T17">(nr PESEL lub REGON )</text:span></text:p>
      <text:p text:style-name="P2"><text:span text:style-name="T8"/></text:p>
      <text:p text:style-name="P4"><text:span text:style-name="T8">PEŁNOMOCNICTWO</text:span></text:p>
      <text:p text:style-name="P6"><text:span text:style-name="T11"/></text:p>
      <text:p text:style-name="P6"><text:span text:style-name="T11"/></text:p>
      <text:p text:style-name="P12"><text:span text:style-name="T2">Niniejszym upowa</text:span><text:span text:style-name="T14">ż</text:span><text:span text:style-name="T2">niam Pana(ni</text:span><text:span text:style-name="T14">ą</text:span><text:span text:style-name="T2">) …………................................................................................</text:span></text:p>
      <text:p text:style-name="P12"><text:span text:style-name="T6"><text:tab/><text:tab/><text:tab/><text:tab/><text:tab/><text:tab/> <text:s text:c="20"/></text:span><text:span text:style-name="T9">( imi</text:span><text:span text:style-name="T16">ę </text:span><text:span text:style-name="T9">i nazwisko - stopie</text:span><text:span text:style-name="T16">ń </text:span><text:span text:style-name="T9">pokrewie</text:span><text:span text:style-name="T16">ń</text:span><text:span text:style-name="T9">stwa)</text:span></text:p>
      <text:p text:style-name="P10"><text:span text:style-name="T2">zam.......………………………………………………………….................................................., <text:line-break/>nr PESEL......……………………………….....… legitymuj</text:span><text:span text:style-name="T14">ą</text:span><text:span text:style-name="T2">cego(c</text:span><text:span text:style-name="T14">ą</text:span><text:span text:style-name="T2">) si</text:span><text:span text:style-name="T14">ę </text:span><text:span text:style-name="T2">dowodem osobistym <text:line-break/></text:span><text:span text:style-name="T4">Seria ................ Nr..................................... do załatwienia wszelkich formalno</text:span><text:span text:style-name="T15">ś</text:span><text:span text:style-name="T4">ci zwi</text:span><text:span text:style-name="T15">ą</text:span><text:span text:style-name="T4">zanych <text:s/><text:line-break/></text:span><text:span text:style-name="T5">z zezłomowaniem i wyrejestrowaniem pojazdu marki:</text:span></text:p>
      <text:p text:style-name="P9"><text:span text:style-name="T5">…………………………………………………………...………………………………………...</text:span></text:p>
      <text:p text:style-name="P11"><text:span text:style-name="T2">nr identyfikacyjny nadwozia(VIN) ........................…………………………………............................… nr rej..…………….........................…, </text:span><text:span text:style-name="T3">którego jestem właścicielem / współwłaścicielem *.</text:span></text:p>
      <text:p text:style-name="P7"><text:span text:style-name="T2"/></text:p>
      <text:p text:style-name="P7"><text:span text:style-name="T2"/></text:p>
      <text:p text:style-name="P8"><text:span text:style-name="T2"><text:tab/><text:tab/><text:tab/><text:tab/><text:tab/><text:tab/>......................................................................</text:span><text:span text:style-name="T6"><text:tab/><text:tab/><text:tab/><text:tab/><text:tab/><text:tab/><text:tab/> <text:s/><text:tab/>(czytelny podpis osoby udzielaj</text:span><text:span text:style-name="T13">ą</text:span><text:span text:style-name="T6">cej pełnomocnictwa)</text:span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>* </text:span><text:span text:style-name="T7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1:02:18.745000000</meta:creation-date>
    <dc:date>2018-09-04T11:14:06.829000000</dc:date>
    <meta:editing-duration>PT37S</meta:editing-duration>
    <meta:editing-cycles>1</meta:editing-cycles>
    <meta:document-statistic meta:table-count="0" meta:image-count="0" meta:object-count="0" meta:page-count="1" meta:paragraph-count="18" meta:word-count="86" meta:character-count="1498" meta:non-whitespace-character-count="1368"/>
    <meta:generator>LibreOffice/6.0.4.2$Windows_x86 LibreOffice_project/9b0d9b32d5dcda91d2f1a96dc04c645c450872bf</meta:generator>
  </office:meta>
</office:document-meta>
</file>